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8000005E201F6E1C3.jpg"/>
  <manifest:file-entry manifest:media-type="image/jpeg" manifest:full-path="Pictures/10000000000003200000025810B92463.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9cm"/>
    </style:style>
    <style:style style:name="co2" style:family="table-column">
      <style:table-column-properties fo:break-before="auto" style:column-width="2.267cm"/>
    </style:style>
    <style:style style:name="co3" style:family="table-column">
      <style:table-column-properties fo:break-before="auto" style:column-width="2.663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ulukko1">
      <style:table-properties table:display="true" style:writing-mode="lr-tb"/>
    </style:style>
    <style:style style:name="ta2" style:family="table" style:master-page-name="PageStyle_5f_Taulukko2">
      <style:table-properties table:display="true" style:writing-mode="lr-tb"/>
    </style:style>
    <style:style style:name="ta3" style:family="table" style:master-page-name="PageStyle_5f_Taulukko3">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36pt" fo:font-weight="bold" style:font-size-asian="36pt" style:font-weight-asian="bold" style:font-size-complex="36pt" style:font-weight-complex="bold"/>
    </style:style>
    <style:style style:name="ce2" style:family="table-cell" style:parent-style-name="Default">
      <style:table-cell-properties fo:background-color="transparent" fo:border="none"/>
    </style:style>
    <style:style style:name="ce3" style:family="table-cell" style:parent-style-name="Default">
      <style:table-cell-properties fo:background-color="transparent"/>
    </style:style>
    <style:style style:name="ce4" style:family="table-cell" style:parent-style-name="Default">
      <style:table-cell-properties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marker-start="Arrow"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textarea-horizontal-align="justify" draw:textarea-vertical-align="middle" draw:auto-grow-height="false" fo:min-height="0cm" fo:min-width="0cm"/>
    </style:style>
    <style:style style:name="gr4" style:family="graphic">
      <style:graphic-properties draw:textarea-vertical-align="middle"/>
    </style:style>
    <style:style style:name="P1" style:family="paragraph">
      <style:paragraph-properties fo:text-align="center"/>
    </style:style>
    <style:style style:name="P2" style:family="paragraph">
      <style:paragraph-properties fo:text-align="center"/>
      <style:text-properties style:use-window-font-color="true" style:text-line-through-style="none" fo:font-family="Arial" style:font-family-generic="modern" fo:font-size="10pt" fo:font-style="normal" style:text-underline-style="none" fo:font-weight="normal"/>
    </style:style>
  </office:automatic-styles>
  <office:body>
    <office:spreadsheet>
      <table:calculation-settings table:case-sensitive="false" table:use-regular-expressions="false"/>
      <table:table table:name="Taulukko1" table:style-name="ta1" table:print="false">
        <office:forms form:automatic-focus="false" form:apply-design-mode="false">
          <form:form form:name="Standard" form:apply-filter="true" form:control-implementation="ooo:com.sun.star.form.component.Form" office:target-frame="" xlink:href="" xlink:type="simple">
            <form:button form:name="MYDATA2SIEMENS" form:control-implementation="ooo:com.sun.star.form.component.CommandButton" xml:id="control1" form:id="control1" form:label="MUUNNA"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avaa?language=Basic&amp;location=document" xlink:type="simple"/>
              </office:event-listeners>
            </form:button>
          </form:form>
        </office:forms>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table-cell table:style-name="ce1" office:value-type="string" table:number-columns-spanned="8" table:number-rows-spanned="3">
            <text:p>MYDATA 2 SIEMENS</text:p>
          </table:table-cell>
          <table:covered-table-cell table:number-columns-repeated="7"/>
          <table:table-cell table:number-columns-repeated="2"/>
        </table:table-row>
        <table:table-row table:style-name="ro1">
          <table:table-cell/>
          <table:covered-table-cell table:number-columns-repeated="4" table:style-name="ce2"/>
          <table:covered-table-cell table:number-columns-repeated="4"/>
          <table:table-cell table:number-columns-repeated="2"/>
        </table:table-row>
        <table:table-row table:style-name="ro1">
          <table:table-cell/>
          <table:covered-table-cell table:style-name="ce2"/>
          <table:covered-table-cell table:number-columns-repeated="2" table:style-name="ce3"/>
          <table:covered-table-cell table:style-name="ce2"/>
          <table:covered-table-cell table:number-columns-repeated="4"/>
          <table:table-cell table:number-columns-repeated="2"/>
        </table:table-row>
        <table:table-row table:style-name="ro1">
          <table:table-cell/>
          <table:table-cell table:style-name="ce2"/>
          <table:table-cell table:style-name="ce3" table:number-columns-repeated="2"/>
          <table:table-cell table:style-name="ce2"/>
          <table:table-cell table:number-columns-repeated="6"/>
        </table:table-row>
        <table:table-row table:style-name="ro1">
          <table:table-cell>
            <draw:frame table:end-cell-address="Taulukko1.E21" table:end-x="0.944cm" table:end-y="0.435cm" draw:z-index="1" draw:name="Kuvat 1" draw:style-name="gr1" draw:text-style-name="P1" svg:width="10.178cm" svg:height="7.634cm" svg:x="0cm" svg:y="0.027cm">
              <draw:image xlink:href="Pictures/10000000000007D8000005E201F6E1C3.jpg" xlink:type="simple" xlink:show="embed" xlink:actuate="onLoad">
                <text:p/>
              </draw:image>
            </draw:frame>
          </table:table-cell>
          <table:table-cell table:style-name="ce2"/>
          <table:table-cell table:style-name="ce3" table:number-columns-repeated="2"/>
          <table:table-cell table:style-name="ce2" table:number-columns-spanned="2" table:number-rows-spanned="17"/>
          <table:covered-table-cell>
            <draw:frame table:end-cell-address="Taulukko1.K22" table:end-x="0.008cm" table:end-y="0.026cm" draw:z-index="2" draw:name="Kuvat 2" draw:style-name="gr2" draw:text-style-name="P1" svg:width="10.274cm" svg:height="7.705cm" svg:x="1.024cm" svg:y="-0.001cm">
              <draw:image xlink:href="Pictures/10000000000003200000025810B92463.jpg" xlink:type="simple" xlink:show="embed" xlink:actuate="onLoad">
                <text:p/>
              </draw:image>
            </draw:frame>
          </table:covered-table-cell>
          <table:table-cell table:number-columns-repeated="5"/>
        </table:table-row>
        <table:table-row table:style-name="ro1">
          <table:table-cell/>
          <table:table-cell table:style-name="ce2"/>
          <table:table-cell table:style-name="ce3" table:number-columns-repeated="2"/>
          <table:covered-table-cell table:style-name="ce2">
            <draw:custom-shape table:end-cell-address="Taulukko1.F9" table:end-x="0.604cm" table:end-y="0.399cm" draw:z-index="3" draw:style-name="gr3" svg:width="2.203cm" svg:height="1.408cm" svg:x="1.055cm" svg:y="0.34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table:covered-table-cell>
          <table:covered-table-cell/>
          <table:table-cell table:number-columns-repeated="5"/>
        </table:table-row>
        <table:table-row table:style-name="ro1">
          <table:table-cell/>
          <table:table-cell table:style-name="ce2"/>
          <table:table-cell table:style-name="ce3" table:number-columns-repeated="2"/>
          <table:covered-table-cell table:style-name="ce2"/>
          <table:covered-table-cell/>
          <table:table-cell table:number-columns-repeated="5"/>
        </table:table-row>
        <table:table-row table:style-name="ro1">
          <table:table-cell/>
          <table:table-cell table:style-name="ce2"/>
          <table:table-cell table:style-name="ce3" table:number-columns-repeated="2"/>
          <table:covered-table-cell table:style-name="ce2"/>
          <table:covered-table-cell/>
          <table:table-cell table:number-columns-repeated="5"/>
        </table:table-row>
        <table:table-row table:style-name="ro1">
          <table:table-cell/>
          <table:table-cell table:style-name="ce2"/>
          <table:table-cell table:style-name="ce3" table:number-columns-repeated="2"/>
          <table:covered-table-cell table:style-name="ce2"/>
          <table:covered-table-cell/>
          <table:table-cell table:number-columns-repeated="5"/>
        </table:table-row>
        <table:table-row table:style-name="ro1">
          <table:table-cell/>
          <table:table-cell table:style-name="ce2"/>
          <table:table-cell table:style-name="ce3" table:number-columns-repeated="2"/>
          <table:covered-table-cell table:style-name="ce2"/>
          <table:covered-table-cell/>
          <table:table-cell table:number-columns-repeated="5"/>
        </table:table-row>
        <table:table-row table:style-name="ro1">
          <table:table-cell/>
          <table:table-cell table:style-name="ce2" table:number-columns-repeated="3"/>
          <table:covered-table-cell table:style-name="ce2"/>
          <table:covered-table-cell/>
          <table:table-cell table:number-columns-repeated="5"/>
        </table:table-row>
        <table:table-row table:style-name="ro1">
          <table:table-cell table:number-columns-repeated="4"/>
          <table:covered-table-cell>
            <draw:control table:end-cell-address="Taulukko1.F14" table:end-x="0.828cm" table:end-y="0.362cm" draw:z-index="0" draw:name="MYDATA2SIEMENS" draw:style-name="gr4" draw:text-style-name="P2" svg:width="2.537cm" svg:height="1.199cm" svg:x="0.945cm" svg:y="0.067cm" draw:control="control1"/>
          </table:covered-table-cell>
          <table:covered-table-cell/>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draw:custom-shape table:end-cell-address="Taulukko1.F18" table:end-x="0.521cm" table:end-y="0.347cm" draw:z-index="4" draw:style-name="gr3" svg:width="2.203cm" svg:height="1.408cm" svg:x="0.972cm" svg:y="0.29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table:covered-table-cell>
          <table:covered-table-cell/>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table:covered-table-cell table:style-name="ce4"/>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4"/>
          <table:covered-table-cell table:number-columns-repeated="2"/>
          <table:table-cell table:number-columns-repeated="5"/>
        </table:table-row>
        <table:table-row table:style-name="ro1">
          <table:table-cell table:number-columns-repeated="9"/>
          <table:table-cell office:value-type="string" table:number-columns-spanned="2" table:number-rows-spanned="1">
            <text:p>15.12.2015 RH</text:p>
          </table:table-cell>
          <table:covered-table-cell/>
        </table:table-row>
        <table:table-row table:style-name="ro1">
          <table:table-cell table:number-columns-repeated="9"/>
          <table:table-cell office:value-type="string">
            <text:p>V0.1</text:p>
          </table:table-cell>
          <table:table-cell/>
        </table:table-row>
      </table:table>
      <table:table table:name="Taulukko2" table:style-name="ta2" table:print="false">
        <table:table-column table:style-name="co2" table:default-cell-style-name="Default"/>
        <table:table-row table:style-name="ro2" table:number-rows-repeated="1048575">
          <table:table-cell/>
        </table:table-row>
        <table:table-row table:style-name="ro2">
          <table:table-cell/>
        </table:table-row>
      </table:table>
      <table:table table:name="Taulukko3" table:style-name="ta3" table:print="false">
        <table:table-column table:style-name="co2" table:default-cell-style-name="Default"/>
        <table:table-row table:style-name="ro2" table:number-rows-repeated="1048575">
          <table:table-cell/>
        </table:table-row>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i" fo:country="FI"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5">15.12.2015</text:date>, <text:time>16:09:43</text:time></text:p>
        </style:region-right>
      </style:header>
      <style:header-left style:display="false"/>
      <style:footer>
        <text:p>Sivu <text:page-number>1</text:page-number> / <text:page-count>99</text:page-count></text:p>
      </style:footer>
      <style:footer-left style:display="false"/>
    </style:master-page>
    <style:master-page style:name="PageStyle_5f_Taulukko1" style:display-name="PageStyle_Taulukk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style:master-page style:name="PageStyle_5f_Taulukko2" style:display-name="PageStyle_Taulukk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style:master-page style:name="PageStyle_5f_Taulukko3" style:display-name="PageStyle_Taulukk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ma Helminen</meta:initial-creator>
    <meta:creation-date>2015-12-13T18:50:25</meta:creation-date>
    <dc:creator>Reima Helminen</dc:creator>
    <dc:date>2015-12-15T16:09:43.58</dc:date>
    <meta:editing-cycles>71</meta:editing-cycles>
    <meta:editing-duration>PT4H39M29S</meta:editing-duration>
    <meta:generator>OpenOffice/4.1.0$Win32 OpenOffice.org_project/410m18$Build-9764</meta:generator>
    <meta:document-statistic meta:table-count="3" meta:cell-count="3" meta:object-count="5"/>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fOpenFile() as String

   Dim oFileDialog as Object
   Dim iAccept as Integer
   Dim sPath as String
   Dim InitPath as String
   Dim oUcb as object
   Dim filterNames(1) as String

   filterNames(0) = "*.pcb"
   filterNames(1) = "*.*"
  

   GlobalScope.BasicLibraries.LoadLibrary("Tools")
  
   oFileDialog = CreateUnoService("com.sun.star.ui.dialogs.FilePicker")
   oUcb = createUnoService("com.sun.star.ucb.SimpleFileAccess")

   AddFiltersToDialog(FilterNames(), oFileDialog)
  
   InitPath = ConvertToUrl("")

   If oUcb.Exists(InitPath) Then
      oFileDialog.SetDisplayDirectory(InitPath)
   End If

   iAccept = oFileDialog.Execute()
   If iAccept = 1 Then
      sPath = oFileDialog.Files(0)
      fOpenFile = sPath
   End If
   oFileDialog.Dispose()

End Function

Sub avaa()

   Dim sFilename As String
   sFilename = fOpenFile()
 
   
   if sFilename&lt;&gt;"" then
   
   Dim FileNo As Integer
   Dim CurrentLine,NextLine As String
   Dim Filename As String
   Dim Msg as String
   dim dataa as string
   dim getfid
   
   Filename = ConvertFromUrl(sFilename)
 

   FileNo = Freefile
 

Open Filename For Input As FileNo

Line Input #FileNo, CurrentLine 

Do While left(CurrentLine,2)&lt;&gt;"F3"
Line Input #FileNo, CurrentLine 

loop
getfid = StrSplit(CurrentLine," ")



Do While not eof(FileNo)

  Line Input #FileNo, CurrentLine   
  If CurrentLine &lt;&gt;"" and (left(CurrentLine,2)="F8" or left(CurrentLine,2)="F9") then
    
    
    
    Line Input #FileNo, NextLine
  
    Msg = Msg &amp; right(CurrentLine,len(Currentline)-3) &amp; " " &amp; right(NextLine,len(NextLine)-3) &amp; Chr(13)

  end if
Loop
 

Close #FileNo               

  Dim rivi,rivitys
   Dim s As String
   Dim i As Integer
   dim x,y,angle,comp,ref as string
   dim angle_convert,xx,yy,getfidx,getfidy as double
   
  

 rivi = StrSplit(Msg,chr(13))
 
 i=0
 
 do while i&lt;ubound(rivi)+1
 rivitys=StrSplit(rivi(i)," ")
 
 getfidx=CDbl(getfid(1))
 getfidy=CDbl(getfid(2))
  
 xx=CDbl(rivitys(0))-getfidx
 yy=CDbl(rivitys(1))-getfidy
 
 x= CStr(xx)
 y= CStr(yy)
 
 angle_convert=CDbl(rivitys(2))*0.001
 angle= CStr(angle_convert)
 comp= rivitys(6)
 ref= rivitys(7)
 
 rivi(i)=x+" "+y+" "+angle+" "+comp+" "+ref+Chr(13)
 
 i=i+1
 loop
 


rivitys=join(rivi,"")


Filename = left(ConvertFromUrl(sFilename),len(ConvertFromUrl(sFilename))-4)+"_xy.txt"           
FileNo = FreeFile             
 
Open Filename For Output As #FileNo        
Print #FileNo, rivitys   

msgbox Filename+" luotu!"
Close #FileNo                  

   else
   msgbox "Peruutettu!"
   end if
   
   
   
End Sub


Function StrSplit(s As String, SplitChar As String)
   Dim i As Integer
   Dim n As Integer
   Dim m As String
   Dim t As String
   Dim a(0) As String
   Dim InWord As Boolean
      
   t =""
   InWord = False
   i = 1
   n = 0
      
   do while i   &lt;=   len(s)
      m = mid(s,i,1)
      if m &lt;&gt; SplitChar then
         InWord = True
         t = t &amp; m
      else
         if InWord then
            Redim Preserve a(n) As String
            a(n) = t
            n = n + 1
            t = ""
            InWord = False
         endif
      endif
      i = i + 1
   loop
   if InWord then
      Redim Preserve a(n) As String
      a(n) = t
   endif
   
   StrSplit = a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